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ucida Grande" svg:font-family="'lucida Grande', 'lucida sans ms'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87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.487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.487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085c3a" officeooo:paragraph-rsid="00085c3a" style:text-blinking="false" fo:background-color="transparent"/>
    </style:style>
    <style:style style:name="P4" style:family="paragraph" style:parent-style-name="Text_20_body">
      <style:paragraph-properties fo:margin-left="0.487cm" fo:margin-right="0cm" fo:margin-top="0cm" fo:margin-bottom="0cm" loext:contextual-spacing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085c3a" officeooo:paragraph-rsid="0009d976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 style:writing-mode="lr-tb"/>
    </style:style>
    <style:style style:name="T1" style:family="text">
      <style:text-properties fo:font-weight="normal"/>
    </style:style>
    <style:style style:name="T2" style:family="text">
      <style:text-properties officeooo:rsid="00085c3a"/>
    </style:style>
    <style:style style:name="T3" style:family="text">
      <style:text-properties officeooo:rsid="0009d976"/>
    </style:style>
    <style:style style:name="T4" style:family="text">
      <style:text-properties officeooo:rsid="000b68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estor de cliente </text:span>(m/f)</text:p>
      <text:p text:style-name="P5"><text:span text:style-name="Strong_20_Emphasis"><text:span text:style-name="T1"/></text:span></text:p>
      <text:p text:style-name="P2">Empresa: Enkrott, Gestão e Tratamento de Águas, S.A,</text:p>
      <text:p text:style-name="P2">Somos a empresa líder no mercado português em engenharia de tratamento de águas. Exportamos para mais de 20 países e estamos presentes diretamente em Espanha, Angola e Cabo Verde. Integramos conceção/construção e engenharia de produto.</text:p>
      <text:p text:style-name="P5"><text:span text:style-name="Strong_20_Emphasis"><text:span text:style-name="T1"/></text:span></text:p>
      <text:p text:style-name="P2">Perfil pretendido:</text:p>
      <text:p text:style-name="P4">- <text:span text:style-name="T4">Mestrado Integrado em Engenharia Quimica</text:span>;</text:p>
      <text:p text:style-name="P2">- <text:span text:style-name="T2">C</text:span>onhecimentos da língua inglesa, falada e escrita;</text:p>
      <text:p text:style-name="P2">- Apetência para trabalhar em equipas multidisciplinares;</text:p>
      <text:p text:style-name="P3">- Disponibilidade para deslocações frequentes;</text:p>
      <text:p text:style-name="P2">- <text:span text:style-name="T2">Entrada</text:span> imediata.</text:p>
      <text:p text:style-name="P5"><text:span text:style-name="Strong_20_Emphasis"><text:span text:style-name="T1"/></text:span></text:p>
      <text:p text:style-name="P2">Oferecemos:</text:p>
      <text:p text:style-name="P2">- Integração nas atividades <text:span text:style-name="T4">técnico-comerciais da Companhia</text:span>;</text:p>
      <text:p text:style-name="P3">- Possibilidade de carreira profissional;</text:p>
      <text:p text:style-name="P2">- Reporte ao <text:span text:style-name="T4">Gestor da área Norte</text:span>.</text:p>
      <text:p text:style-name="P5"><text:span text:style-name="Strong_20_Emphasis"><text:span text:style-name="T1"/></text:span></text:p>
      <text:p text:style-name="P2">Local de trabalho: <text:span text:style-name="T2">Zona centro</text:span></text:p>
      <text:p text:style-name="P5"/>
      <text:p text:style-name="P2">Os interessados deverão enviar a sua candidatura para o endereço: isabel.martins@enkrott.com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lucida Grande" svg:font-family="'lucida Grande', 'lucida sans ms'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5:51:03.395000000</meta:creation-date>
    <dc:date>2017-07-20T16:43:21.237000000</dc:date>
    <meta:editing-duration>PT30M48S</meta:editing-duration>
    <meta:editing-cycles>2</meta:editing-cycles>
    <meta:generator>LibreOffice/5.3.3.2$Windows_x86 LibreOffice_project/3d9a8b4b4e538a85e0782bd6c2d430bafe583448</meta:generator>
    <meta:print-date>2017-07-20T16:09:08.482000000</meta:print-date>
    <meta:document-statistic meta:table-count="0" meta:image-count="0" meta:object-count="0" meta:page-count="1" meta:paragraph-count="15" meta:word-count="114" meta:character-count="813" meta:non-whitespace-character-count="714"/>
  </office:meta>
</office:document-meta>
</file>